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d4429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officeooo:paragraph-rsid="000d4429" style:font-name-complex="Arial" style:font-size-complex="11pt"/>
    </style:style>
    <style:style style:name="T1" style:family="text">
      <style:text-properties style:font-name-complex="Verdana1"/>
    </style:style>
    <style:style style:name="T2" style:family="text">
      <style:text-properties officeooo:rsid="000d4429" style:font-name-complex="Verdana1"/>
    </style:style>
    <style:style style:name="T3" style:family="text">
      <style:text-properties officeooo:rsid="018ceae4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d4429" style:font-name-complex="Arial" style:font-size-complex="11pt"/>
    </style:style>
    <style:style style:name="T6" style:family="text">
      <style:text-properties fo:font-weight="bold" officeooo:rsid="000ebf8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4"><text:span text:style-name="T1">La Comisión de Obras y Servicios Públicos ha considerado el Proyecto de Comunicación, Expediente Nº </text:span><text:span text:style-name="T2">28289 -FP-, </text:span><text:span text:style-name="T1">de l</text:span><text:span text:style-name="T2">a</text:span><text:span text:style-name="T1"> diputad</text:span><text:span text:style-name="T2">a Susana GARCIA</text:span><text:span text:style-name="T1">, </text:span><text:span text:style-name="T3">por el cual se solicita disponga gestionar la continuación de las obras en la Subcuenca Superior Cañada Carrizales, <text:s/>lo que permitiría el desagüe ordenado de la misma;</text:span><text:span text:style-name="T1">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9"/>
      <text:p text:style-name="P7">PROYECTO DE COMUNICACIÓN </text:p>
      <text:p text:style-name="P6"/>
      <text:p text:style-name="P6">La Cámara de Diputados de la Provincia de Santa Fe vería con agrado que el Poder Ejecutivo Provincial, a través del Organismo que corresponda, realice en forma urgente todas las actuaciones y gestiones necesarias para la continuación de las obras en la Subcuenca Superior Cañada Carrizales <text:span text:style-name="T6">Dto. San Martin y Dto. San Jeronimo, </text:span>que permitiría el desagüe ordenado de esta cuenca de 216.726 has de extensión. Las obras habían comenzado a ejecutarse en el canal troncal Cañada Carrizales, pero fueron interrumpidas en el año 2012 por ﬁnalización del contrato con la empresa que lo estaba llevando a cabo al no llegar ésta a un acuerdo con la Provincia. </text:p>
      <text:p text:style-name="Preformatted_20_Text"/>
      <text:p text:style-name="Preformatted_20_Text"/>
      <text:p text:style-name="P5"/>
      <text:p text:style-name="P5"/>
      <text:p text:style-name="P3"><text:span text:style-name="T1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3-11-04T10:40:01</dc:date>
    <meta:document-statistic meta:table-count="0" meta:image-count="1" meta:object-count="0" meta:page-count="1" meta:paragraph-count="6" meta:word-count="200" meta:character-count="1243" meta:non-whitespace-character-count="1041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